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9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2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8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24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32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39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40" style:parent-style-name="Hiperłącze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42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43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44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45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46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47" style:parent-style-name="Normalny" style:family="paragraph">
      <style:paragraph-properties fo:text-align="justify"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48" style:parent-style-name="Normalny" style:family="paragraph">
      <style:paragraph-properties style:vertical-align="baselin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 fo:hyphenate="false"/>
    </style:style>
    <style:style style:name="P49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 style:vertical-align="baseline" fo:margin-top="0.0694in" fo:margin-bottom="0.0694in" fo:line-height="100%"/>
      <style:text-properties fo:hyphenate="false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justify"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65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71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text-indent="0.491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Wychowanie przedszkolne: 10.06.2020r.</text:p>
      <text:p text:style-name="P2">Grupa dzieci: 5-6 latki.</text:p>
      <text:p text:style-name="P3">Temat dnia: Jedziemy na wakacje.</text:p>
      <text:p text:style-name="P4">Witajcie, dziś na początek spróbujemy się dowiedzieć „Czym można wyjechać na wakacje?”. Pomoże nam w tym zabawa dydaktyczna:</text:p>
      <text:p text:style-name="P5"><text:span text:style-name="T6">Zabawa dydaktyczna<text:s/></text:span><text:span text:style-name="T7">Czym pojedziemy na wakacje?</text:span></text:p>
      <text:p text:style-name="P8"> </text:p>
      <text:p text:style-name="P9"><text:span text:style-name="T10">- Rozwiązywanie zagadek o różnych środkach lokomocji.</text:span></text:p>
      <text:p text:style-name="P11"> </text:p>
      <text:p text:style-name="P12"><text:span text:style-name="T13">Pędzi po torze szybko, z daleka,</text:span></text:p>
      <text:p text:style-name="P14"><text:span text:style-name="T15">bo tłum podróżnych na stacji czeka.<text:s/></text:span><text:span text:style-name="T16">(pociąg)</text:span></text:p>
      <text:p text:style-name="P17"> </text:p>
      <text:p text:style-name="P18"><text:span text:style-name="T19">Ma skrzydła, choć nie jest ptakiem.</text:span></text:p>
      <text:p text:style-name="P20"><text:span text:style-name="T21">Lata podniebnym szlakiem.<text:s/></text:span><text:span text:style-name="T22">(samolot)</text:span></text:p>
      <text:p text:style-name="P23"> </text:p>
      <text:p text:style-name="P24"><text:span text:style-name="T25">Ma maskę, a pod nią konie,</text:span></text:p>
      <text:p text:style-name="P26"><text:span text:style-name="T27">cylindry – nie na głowie.</text:span></text:p>
      <text:p text:style-name="P28"><text:span text:style-name="T29">A w środku siedzi człowiek.<text:s/></text:span><text:span text:style-name="T30">(samochód)</text:span></text:p>
      <text:p text:style-name="P31"> </text:p>
      <text:p text:style-name="P32"><text:span text:style-name="T33">Ta wielka latająca maszyna</text:span></text:p>
      <text:p text:style-name="P34"><text:span text:style-name="T35">owada – ważkę, przypomina.<text:s/></text:span><text:span text:style-name="T36">(helikopter)</text:span><text:span text:style-name="T37">.</text:span></text:p>
      <text:p text:style-name="P38">Teraz posłuchajcie piosenkę:<text:s/>Już wkrótce<text:s/>wakacje”</text:p>
      <text:p text:style-name="P39"><text:a xlink:href="https://www.youtube.com/watch?v=By6dA9peBi4" office:target-frame-name="_top" xlink:show="replace"><text:span text:style-name="T40">https://www.youtube.com/watch?v=By6dA9peBi4</text:span></text:a></text:p>
      <text:p text:style-name="P41"/>
      <text:p text:style-name="P42">Rozmowa oparta o tekst.</text:p>
      <text:p text:style-name="P43">- Co wkrótce się zaczyna?</text:p>
      <text:p text:style-name="P44">- Z kim dzieci się żegnają?</text:p>
      <text:p text:style-name="P45">- Gdzie dzieci wyjadą na wakacje?</text:p>
      <text:p text:style-name="P46"/>
      <text:p text:style-name="P47">Otwórzcie teraz Karty pracy na str. 62 są tam różne pojazdy obok musicie nakleić obrazki odpowiednich miejsc, gdzie podróżują ludzie. Proszę rodziców, aby przeczytali dzieciom informacje, a dzieci naklejają naklejki. Później kolorujecie na obu kartach wakacyjny pociąg.</text:p>
      <text:p text:style-name="P48"/>
      <text:p text:style-name="P49"><text:span text:style-name="T50">Czas na zabawę</text:span><text:span text:style-name="T51"><text:s/>ruchow</text:span><text:span text:style-name="T52">ą</text:span><text:span text:style-name="T53"><text:s/>rozwijająca szybką reakcję na sygnał wzrokowy –<text:s/></text:span><text:span text:style-name="T54">Gdzie poruszają się te pojazdy?</text:span></text:p>
      <text:p text:style-name="P55"><text:span text:style-name="T56">Rodzice włączają dziecku jeszcze raz piosenkę o wakacjach; podczas przerwy w muzyce rodzic pokazuje obrazki</text:span><text:span text:style-name="T57"><text:s/></text:span><text:span text:style-name="T58">różnych środków lokomocji. Jeśli te środki lokomocji poruszają się<text:s/></text:span><text:soft-page-break/><text:span text:style-name="T59">po lądzie, dziecko</text:span><text:span text:style-name="T60"><text:s/></text:span><text:span text:style-name="T61">przykuca; jeśli w powietrzu – stoi na palcach, z rękami wyciągniętymi w górę; jeśli po</text:span><text:span text:style-name="T62"><text:s/></text:span><text:span text:style-name="T63">wodzie – kładzie się na brzuchu i naśladuje pływanie żabką.</text:span></text:p>
      <text:p text:style-name="P64"/>
      <text:p text:style-name="P65"><text:span text:style-name="T66">Na koniec najtrudniejsze zadanie</text:span><text:span text:style-name="T67">:<text:s/></text:span><text:span text:style-name="T68">Rebus fonetyczny –<text:s/></text:span><text:span text:style-name="T69">Co to za pojazdy?</text:span></text:p>
      <text:p text:style-name="P70"> </text:p>
      <text:p text:style-name="P71"><text:span text:style-name="T72">Dziecko różnicuje pierwsze głoski w nazwach. Dokonuje ich syntezy po wymienieniu</text:span><text:span text:style-name="T73"><text:s/></text:span><text:span text:style-name="T74">ich przez rodzica i odgaduje nazwy różnych pojazdów, np.</text:span></text:p>
      <text:p text:style-name="P75"><text:span text:style-name="T76"> </text:span><text:span text:style-name="T77">r</text:span><text:span text:style-name="T78">ak,<text:s/></text:span><text:span text:style-name="T79">o</text:span><text:span text:style-name="T80">ko,<text:s/></text:span><text:span text:style-name="T81">w</text:span><text:span text:style-name="T82">alizka,<text:s/></text:span><text:span text:style-name="T83">e</text:span><text:span text:style-name="T84">kran,<text:s/></text:span><text:span text:style-name="T85">r</text:span><text:span text:style-name="T86">ęka–<text:s/></text:span><text:span text:style-name="T87">rower</text:span><text:span text:style-name="T88">;</text:span></text:p>
      <text:p text:style-name="P89"><text:span text:style-name="T90"> </text:span><text:span text:style-name="T91">s</text:span><text:span text:style-name="T92">ukienka,<text:s/></text:span><text:span text:style-name="T93">a</text:span><text:span text:style-name="T94">rbuz,<text:s/></text:span><text:span text:style-name="T95">m</text:span><text:span text:style-name="T96">otyl,<text:s/></text:span><text:span text:style-name="T97">o</text:span><text:span text:style-name="T98">kno,<text:s/></text:span><text:span text:style-name="T99">l</text:span><text:span text:style-name="T100">alka,<text:s/></text:span><text:span text:style-name="T101">o</text:span><text:span text:style-name="T102">rzech,<text:s/></text:span><text:span text:style-name="T103">t</text:span><text:span text:style-name="T104">orba –<text:s/></text:span><text:span text:style-name="T105">samolot</text:span><text:span text:style-name="T106">;<text:s/></text:span></text:p>
      <text:p text:style-name="P107"><text:span text:style-name="T108">m</text:span><text:span text:style-name="T109">iś,<text:s/></text:span><text:span text:style-name="T110">o</text:span><text:span text:style-name="T111">kulary,<text:s/></text:span><text:span text:style-name="T112">t</text:span><text:span text:style-name="T113">ort,<text:s/></text:span><text:span text:style-name="T114">o</text:span><text:span text:style-name="T115">braz,<text:s/></text:span><text:span text:style-name="T116">r</text:span><text:span text:style-name="T117">ower –<text:s/></text:span><text:span text:style-name="T118">motor</text:span><text:span text:style-name="T119">;<text:s/></text:span></text:p>
      <text:p text:style-name="P120"><text:span text:style-name="T121">s</text:span><text:span text:style-name="T122">podnie,<text:s/></text:span><text:span text:style-name="T123">t</text:span><text:span text:style-name="T124">eczka,<text:s/></text:span><text:span text:style-name="T125">a</text:span><text:span text:style-name="T126">nanas,<text:s/></text:span><text:span text:style-name="T127">t</text:span><text:span text:style-name="T128">elewizor,<text:s/></text:span><text:span text:style-name="T129">e</text:span><text:span text:style-name="T130">kierka,<text:s/></text:span><text:span text:style-name="T131">k</text:span><text:span text:style-name="T132">ot –<text:s/></text:span><text:span text:style-name="T133">statek</text:span><text:span text:style-name="T134">.</text:span></text:p>
      <text:p text:style-name="P135"><text:span text:style-name="T136"> </text:span></text:p>
      <text:p text:style-name="P137">Drogie dzieci, gdy tylko jest ładna pogoda zachęcam Was do zabaw na świeżym powietrzu.</text:p>
      <text:p text:style-name="Normalny"><text:span text:style-name="T138">Miłej zabawy</text:span><text:span text:style-name="T139">😊</text:span><text:span text:style-name="T14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48606</meta:initial-creator>
    <dc:creator>48606</dc:creator>
    <meta:creation-date>2020-06-09T12:42:00Z</meta:creation-date>
    <dc:date>2020-06-09T13:37:00Z</dc:date>
    <meta:template xlink:href="Normal" xlink:type="simple"/>
    <meta:editing-cycles>1</meta:editing-cycles>
    <meta:editing-duration>PT2700S</meta:editing-duration>
    <meta:document-statistic meta:page-count="2" meta:paragraph-count="4" meta:word-count="306" meta:character-count="2144" meta:row-count="15" meta:non-whitespace-character-count="1842"/>
  </office:meta>
</office:document-meta>
</file>